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6682"/>
    </style:style>
    <style:style style:name="P2" style:family="paragraph" style:parent-style-name="Text_20_body">
      <style:text-properties officeooo:paragraph-rsid="001dab7d"/>
    </style:style>
    <style:style style:name="P3" style:family="paragraph" style:parent-style-name="Text_20_body">
      <style:text-properties officeooo:rsid="002057a0" officeooo:paragraph-rsid="002057a0"/>
    </style:style>
    <style:style style:name="P4" style:family="paragraph" style:parent-style-name="Text_20_body">
      <style:text-properties officeooo:paragraph-rsid="002057a0"/>
    </style:style>
    <style:style style:name="P5" style:family="paragraph" style:parent-style-name="Text_20_body">
      <style:text-properties officeooo:rsid="0022c19c" officeooo:paragraph-rsid="0022c19c"/>
    </style:style>
    <style:style style:name="P6" style:family="paragraph" style:parent-style-name="Text_20_body">
      <style:text-properties officeooo:paragraph-rsid="00261ae9"/>
    </style:style>
    <style:style style:name="P7" style:family="paragraph" style:parent-style-name="Text_20_body">
      <style:text-properties officeooo:rsid="0027c173" officeooo:paragraph-rsid="0027c173"/>
    </style:style>
    <style:style style:name="P8" style:family="paragraph" style:parent-style-name="Text_20_body">
      <style:text-properties officeooo:paragraph-rsid="00279c39"/>
    </style:style>
    <style:style style:name="P9" style:family="paragraph" style:parent-style-name="Text_20_body">
      <style:text-properties officeooo:rsid="0029f66e" officeooo:paragraph-rsid="0029f66e"/>
    </style:style>
    <style:style style:name="P10" style:family="paragraph" style:parent-style-name="Text_20_body">
      <style:text-properties officeooo:paragraph-rsid="0029f66e"/>
    </style:style>
    <style:style style:name="P11" style:family="paragraph" style:parent-style-name="Text_20_body">
      <style:text-properties officeooo:rsid="002d5697" officeooo:paragraph-rsid="002d5697"/>
    </style:style>
    <style:style style:name="P12" style:family="paragraph" style:parent-style-name="Text_20_body">
      <style:text-properties officeooo:rsid="002f114e" officeooo:paragraph-rsid="002f114e"/>
    </style:style>
    <style:style style:name="P13" style:family="paragraph" style:parent-style-name="Text_20_body">
      <style:text-properties officeooo:rsid="002fe24b" officeooo:paragraph-rsid="002fe24b"/>
    </style:style>
    <style:style style:name="P14" style:family="paragraph" style:parent-style-name="Text_20_body">
      <style:text-properties officeooo:rsid="0030115b" officeooo:paragraph-rsid="0030115b"/>
    </style:style>
    <style:style style:name="P15" style:family="paragraph" style:parent-style-name="Text_20_body">
      <style:text-properties officeooo:paragraph-rsid="0030115b"/>
    </style:style>
    <style:style style:name="P16" style:family="paragraph" style:parent-style-name="Text_20_body">
      <style:text-properties officeooo:rsid="00339105" officeooo:paragraph-rsid="00339105"/>
    </style:style>
    <style:style style:name="P17" style:family="paragraph" style:parent-style-name="Text_20_body">
      <style:paragraph-properties fo:text-align="start" style:justify-single-word="false"/>
      <style:text-properties officeooo:rsid="00339105" officeooo:paragraph-rsid="00339105"/>
    </style:style>
    <style:style style:name="P18" style:family="paragraph" style:parent-style-name="Text_20_body">
      <style:text-properties officeooo:rsid="0037421d" officeooo:paragraph-rsid="0037421d"/>
    </style:style>
    <style:style style:name="P19" style:family="paragraph" style:parent-style-name="Text_20_body">
      <style:paragraph-properties fo:margin-top="0cm" fo:margin-bottom="0.101cm" loext:contextual-spacing="false"/>
      <style:text-properties officeooo:rsid="002fe24b" officeooo:paragraph-rsid="002fe24b"/>
    </style:style>
    <style:style style:name="P20" style:family="paragraph" style:parent-style-name="Title">
      <style:text-properties fo:language="fr" fo:country="FR" officeooo:rsid="001b62ac" officeooo:paragraph-rsid="001b62ac"/>
    </style:style>
    <style:style style:name="P21" style:family="paragraph" style:parent-style-name="Heading_20_2" style:list-style-name=""/>
    <style:style style:name="P22" style:family="paragraph" style:parent-style-name="Heading_20_2">
      <style:paragraph-properties fo:break-before="page"/>
    </style:style>
    <style:style style:name="P23" style:family="paragraph" style:parent-style-name="List_20_Contents" style:list-style-name="L1"/>
    <style:style style:name="T1" style:family="text">
      <style:text-properties fo:font-size="16pt" style:font-size-asian="16pt" style:font-size-complex="16pt"/>
    </style:style>
    <style:style style:name="T2" style:family="text">
      <style:text-properties fo:language="fr" fo:country="FR" officeooo:rsid="001b6682"/>
    </style:style>
    <style:style style:name="T3" style:family="text">
      <style:text-properties fo:language="fr" fo:country="FR" officeooo:rsid="001d5ade"/>
    </style:style>
    <style:style style:name="T4" style:family="text">
      <style:text-properties fo:language="fr" fo:country="FR" style:font-size-asian="10.5pt"/>
    </style:style>
    <style:style style:name="T5" style:family="text">
      <style:text-properties fo:language="fr" fo:country="FR" officeooo:rsid="001d5ade" style:font-size-asian="10.5pt"/>
    </style:style>
    <style:style style:name="T6" style:family="text">
      <style:text-properties fo:language="fr" fo:country="FR" officeooo:rsid="001dab7d" style:font-size-asian="10.5pt"/>
    </style:style>
    <style:style style:name="T7" style:family="text">
      <style:text-properties fo:language="fr" fo:country="FR" officeooo:rsid="001f309f" style:font-size-asian="10.5pt"/>
    </style:style>
    <style:style style:name="T8" style:family="text">
      <style:text-properties fo:language="fr" fo:country="FR" officeooo:rsid="003a740b" style:font-size-asian="10.5pt"/>
    </style:style>
    <style:style style:name="T9" style:family="text">
      <style:text-properties fo:language="fr" fo:country="FR" officeooo:rsid="001dab7d"/>
    </style:style>
    <style:style style:name="T10" style:family="text">
      <style:text-properties officeooo:rsid="002057a0"/>
    </style:style>
    <style:style style:name="T11" style:family="text">
      <style:text-properties officeooo:rsid="00218919"/>
    </style:style>
    <style:style style:name="T12" style:family="text">
      <style:text-properties officeooo:rsid="00218919" style:font-size-asian="10.5pt"/>
    </style:style>
    <style:style style:name="T13" style:family="text">
      <style:text-properties officeooo:rsid="00279c39" style:font-size-asian="10.5pt"/>
    </style:style>
    <style:style style:name="T14" style:family="text">
      <style:text-properties officeooo:rsid="0029f66e" style:font-size-asian="10.5pt"/>
    </style:style>
    <style:style style:name="T15" style:family="text">
      <style:text-properties officeooo:rsid="002bbe58" style:font-size-asian="10.5pt"/>
    </style:style>
    <style:style style:name="T16" style:family="text">
      <style:text-properties officeooo:rsid="0030115b" style:font-size-asian="10.5pt"/>
    </style:style>
    <style:style style:name="T17" style:family="text">
      <style:text-properties officeooo:rsid="003c7011" style:font-size-asian="10.5pt"/>
    </style:style>
    <style:style style:name="T18" style:family="text">
      <style:text-properties officeooo:rsid="0022c19c"/>
    </style:style>
    <style:style style:name="T19" style:family="text">
      <style:text-properties officeooo:rsid="0023bfc1"/>
    </style:style>
    <style:style style:name="T20" style:family="text">
      <style:text-properties officeooo:rsid="00251820"/>
    </style:style>
    <style:style style:name="T21" style:family="text">
      <style:text-properties officeooo:rsid="00261ae9"/>
    </style:style>
    <style:style style:name="T22" style:family="text">
      <style:text-properties style:font-name="Liberation Sans" fo:font-size="16.1000003814697pt" fo:font-weight="bold" officeooo:rsid="00261ae9" style:font-name-asian="Microsoft YaHei" style:font-size-asian="16.1000003814697pt" style:font-weight-asian="bold" style:font-name-complex="Arial" style:font-size-complex="16.1000003814697pt" style:font-weight-complex="bold"/>
    </style:style>
    <style:style style:name="T23" style:family="text">
      <style:text-properties style:font-name="Liberation Sans" fo:font-size="16.1000003814697pt" fo:font-weight="bold" officeooo:rsid="00279c39" style:font-name-asian="Microsoft YaHei" style:font-size-asian="16.1000003814697pt" style:font-weight-asian="bold" style:font-name-complex="Arial" style:font-size-complex="16.1000003814697pt" style:font-weight-complex="bold"/>
    </style:style>
    <style:style style:name="T24" style:family="text">
      <style:text-properties officeooo:rsid="00279c39"/>
    </style:style>
    <style:style style:name="T25" style:family="text">
      <style:text-properties officeooo:rsid="0027c173"/>
    </style:style>
    <style:style style:name="T26" style:family="text">
      <style:text-properties officeooo:rsid="00289de1"/>
    </style:style>
    <style:style style:name="T27" style:family="text">
      <style:text-properties officeooo:rsid="0029f66e"/>
    </style:style>
    <style:style style:name="T28" style:family="text">
      <style:text-properties officeooo:rsid="002bbe58"/>
    </style:style>
    <style:style style:name="T29" style:family="text">
      <style:text-properties officeooo:rsid="002eb1b0"/>
    </style:style>
    <style:style style:name="T30" style:family="text">
      <style:text-properties officeooo:rsid="0030115b"/>
    </style:style>
    <style:style style:name="T31" style:family="text">
      <style:text-properties officeooo:rsid="00339105"/>
    </style:style>
    <style:style style:name="T32" style:family="text">
      <style:text-properties officeooo:rsid="0033a04f"/>
    </style:style>
    <style:style style:name="T33" style:family="text">
      <style:text-properties officeooo:rsid="00361071"/>
    </style:style>
    <style:style style:name="T34" style:family="text">
      <style:text-properties officeooo:rsid="00368bc9"/>
    </style:style>
    <style:style style:name="T35" style:family="text">
      <style:text-properties officeooo:rsid="0036cfbf"/>
    </style:style>
    <style:style style:name="T36" style:family="text">
      <style:text-properties officeooo:rsid="0037421d"/>
    </style:style>
    <style:style style:name="T37" style:family="text">
      <style:text-properties officeooo:rsid="003c7011"/>
    </style:style>
    <style:style style:name="T38" style:family="text">
      <style:text-properties officeooo:rsid="003e2d8d"/>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Visioconférence<text:line-break/><text:span text:style-name="T1">ou</text:span><text:line-break/>Vidéoconférence</text:p>
      <text:p text:style-name="P1"><text:span text:style-name="T2">On devrait plutôt indiquer « Réunion à distance » </text:span><text:span text:style-name="T3">car, parfois, certains participants n’utilisent pas la vidéo et le mot conférence induit un sens </text:span><text:span text:style-name="T5">privilégié</text:span><text:span text:style-name="T3"> de communication que l’on trouve rarement dans ces réunions.</text:span></text:p>
      <text:p text:style-name="P2"><text:span text:style-name="T3">I</text:span><text:span text:style-name="T9">l s’agit donc </text:span><text:span text:style-name="T6">d’un moyen de</text:span><text:span text:style-name="T9"> communication </text:span><text:span text:style-name="T6">entre personnes situées dans différents lieux. Elles peuvent discuter et se voir. Le canal de communication étant généralement Internet, elles se relient à ce réseau par </text:span><text:span text:style-name="T7">leur terminal, ordinateur, </text:span><text:span text:style-name="T8">tablette</text:span><text:span text:style-name="T7"> ou smartphone équipé du logiciel adapté.</text:span></text:p>
      <text:h text:style-name="Heading_20_1" text:outline-level="1"><text:span text:style-name="T7">T</text:span><text:span text:style-name="T4">rois types de fonctionnement</text:span></text:h>
      <text:h text:style-name="Heading_20_2" text:outline-level="2"><text:span text:style-name="T23">M</text:span><text:span text:style-name="T10">odèle Mesh : maillage, point à point</text:span></text:h>
      <text:p text:style-name="P3">Dans ce type, chaque participant établit une connexion bidirectionnelle avec chacun des autres participants. La connexion est en point à point, un serveur est utile juste pour l’établissement des connexions.</text:p>
      <text:p text:style-name="P4"><text:span text:style-name="T10">Pour 2 ou 3 participants, il n’y a pas de problème car, dans ces cas, chacun aura respectivement 1 ou 2 connexions. Mais s’il y a dix participants, chacun d’entre-eux aura 9 connexions bidirectionnelles </text:span><text:span text:style-name="T12">d’où</text:span><text:span text:style-name="T11"> 45 connexions au total (9+8+7+6+5+4+3+2+1).</text:span></text:p>
      <text:h text:style-name="Heading_20_2" text:outline-level="2">Modèle SFU <text:span text:style-name="T18">(Selective Forwarding Unit : transfert sélectif)</text:span></text:h>
      <text:p text:style-name="P5">Dans ce cas les connexions ne sont pas <text:span text:style-name="T11">bidirectionnelles </text:span>et il y a un serveur. Chaque participant envoie son flux au serveur <text:span text:style-name="T19">qui le renvoie aux autres. Dans notre exemple de 10 participants, chacun aura une connexion sortante et 9 entrantes soit 10 connexions unidirectionnelles. Au total on aura 100 connexions ( (1+9)*10 ) mais elles sont unidirectionnelles. De plus le serveur peut optimiser la bande passante ou ne renvoyer aux participants que le flux de celui qui parle.</text:span></text:p>
      <text:h text:style-name="Heading_20_2" text:outline-level="2">Modèle MCU <text:span text:style-name="T20">(Multipoint Control Unit : </text:span><text:span text:style-name="T22">contrôle multipoint</text:span><text:span text:style-name="T20">)</text:span></text:h>
      <text:p text:style-name="P6"><text:span text:style-name="T21">Dans ce modèle, chaque participant a une seule connexion bidirectionnelle avec le serveur. Il envoie son flux au serveur, celui-ci combine ces flux entrants pour produire ceux de sortie qu’il renvoie à chacun des participants. Le nombre de connexions est </text:span><text:span text:style-name="T13">minimal</text:span><text:span text:style-name="T21">, il est égal au nombre de participants mais la charge du serveur est importante.</text:span></text:p>
      <text:h text:style-name="Heading_20_2" text:outline-level="2">Question de protocole</text:h>
      <text:p text:style-name="P8"><text:span text:style-name="T24">Quel que soit le modèle, les participants et serveurs doivent se comprendre. Par cela il utilisent des protocoles de communication et des modes de codage de l’information. Autrefois, du fait des mauvaises performances des équipements et des réseaux, la visioconférence était marginale et seules quelques grosses sociétés s’y étaient lancées. Elles ont développé leurs propres protocoles et codages non interopérables avec </text:span><text:span text:style-name="T14">ceux des</text:span><text:span text:style-name="T25"> autres.</text:span></text:p>
      <text:p text:style-name="P7"><text:soft-page-break/>Depuis de gros progrès ont été faits sur les équipement<text:span text:style-name="T38">s</text:span> ainsi que sur les méthodes de compression des flux audio et vidéo. De nouveaux protocoles publics, libres <text:span text:style-name="T36">et efficaces </text:span>ont été définis tels XMPP avec Jingle, <text:span text:style-name="T26">RTP</text:span> et SIP, il en est de même pour le codage et la compression des flux <text:span text:style-name="T36">avec</text:span> <text:span text:style-name="T26">OPUS, VP8…</text:span></text:p>
      <text:p text:style-name="P9">Par ailleurs, les navigateurs modernes implémentent l’interface WebRTC qui permet la communication en temps quasi réel, donc adapté<text:span text:style-name="T37">e</text:span> aux communications audio / vidéo. Il n’est donc plus besoin d’installer une application particulière pour la visioconférence puisque le navigateur suffit.</text:p>
      <text:h text:style-name="Heading_20_2" text:outline-level="2">En définitive…</text:h>
      <text:p text:style-name="P9">On peut écarter le modèle Mesh qui n’est pas adapté à une réunion de plus de trois participants.</text:p>
      <text:p text:style-name="P10"><text:span text:style-name="T27">Pour des réunions allant jusqu’à la </text:span><text:span text:style-name="T17">trentaine</text:span><text:span text:style-name="T27"> de participants, voire plus si certains coupent leur caméra quand cela n’est pas nécessaire </text:span><text:span text:style-name="T15">ou</text:span><text:span text:style-name="T27"> si les vitesses de transmission sont élevées (fibre, 4G). Le modèle SFU convient bien car il utilise un serveur peu puissant, donc </text:span><text:span text:style-name="T17">souvent</text:span><text:span text:style-name="T28"> un service gratuit.<text:line-break/>On trouve là les applications libres : Jitsi, BigBlueButton, Hubl.in, Nertivia, etc. Encore faudra-il trouver un site web serveur pour utiliser l’application.</text:span></text:p>
      <text:p text:style-name="P11">Au delà, il faudra passer par un système propriétaire et souvent payant car il nécessite un ou des serveurs puissants. Il faudra aussi installer l’application adaptée <text:span text:style-name="T29">et se créer un compte</text:span>. On peut citer Zoom, <text:span text:style-name="T34">Microsoft </text:span>Teams, <text:span text:style-name="T33">Cisco Webex, Google Meet, <text:s/>GoToMeeting </text:span>et pas mal d’autres.</text:p>
      <text:h text:style-name="Heading_20_1" text:outline-level="1">Gérer la réunion</text:h>
      <text:h text:style-name="Heading_20_2" text:outline-level="2">Préparer</text:h>
      <text:p text:style-name="P12">Tout d’abord il faut choisir l’application qui conviendra le mieux en fonction des fonctionnalités souhaitée et du nombre de participant<text:span text:style-name="T37">s</text:span> et, le cas échéant, trouver le site correspondant.</text:p>
      <text:p text:style-name="P12">Si l’on est pas très familier de cette application, il faut <text:span text:style-name="T38">s</text:span>’entraîner au préalable, faire quelques essais en petit groupe.</text:p>
      <text:p text:style-name="P17">Choisir le lieu où l’on sera lors de la réunion afin qu’il soit calme et que l’on soit convenablement éclairé, attention aux contre-jours. On doit être face à la caméra.<text:line-break/><text:span text:style-name="T35">Le casque d’écouteurs est utile pour éviter certains effets d’écho.</text:span></text:p>
      <text:p text:style-name="P13">Si l’on est nombreux, il est utile qu’un des participants gère les prises de parole.</text:p>
      <text:p text:style-name="P14">En général ce type de réunion est plus délicat à gérer qu’une réunion en présentiel et dure un peu plus longtemps pour un même contenu. <text:span text:style-name="T31">Cependant une durée de 2 heures semble être un maximum.</text:span><text:line-break/>Comme il y aura probablement quelques problèmes techniques si certains <text:span text:style-name="T31">participants</text:span> sont nouveaux, il faut prendre cela en compte dans la durée prévue.</text:p>
      <text:h text:style-name="P21" text:outline-level="2"/>
      <text:h text:style-name="P22" text:outline-level="2">Inviter</text:h>
      <text:p text:style-name="P12">Naturellement, inviter les participants à la réunion en leur précisant, outre la date et l’heure, les modalités, selon les cas : adresse web ; installation de logiciel ; inscription ; nom de la réunion ; mot de passe, etc.</text:p>
      <text:p text:style-name="P18">Leur conseiller de choisir un emplacement calme et, si possible, d’utiliser un casque d’écouteurs.</text:p>
      <text:p text:style-name="P13">Leur demander de tester au préalable leurs équipements, caméra et surtout microphone.</text:p>
      <text:p text:style-name="P19">Leur préciser le déroulement de la réunion et ses modalités :</text:p>
      <text:list xml:id="list4730220904848747241" text:style-name="L1">
        <text:list-item>
          <text:p text:style-name="P23">couper son microphone et sa caméra si l’on a rien à dire ;</text:p>
        </text:list-item>
        <text:list-item>
          <text:p text:style-name="P23">lever la main pour demander la parole ;</text:p>
        </text:list-item>
        <text:list-item>
          <text:p text:style-name="P23">comment utiliser le « chat » ;</text:p>
        </text:list-item>
        <text:list-item>
          <text:p text:style-name="P23">et les informations essentielles sur le fonctionnement de l’application.</text:p>
        </text:list-item>
      </text:list>
      <text:h text:style-name="Heading_20_2" text:outline-level="2">Animer</text:h>
      <text:p text:style-name="P15"><text:span text:style-name="T30">Si certains participent pour la première fois à ce type de réunion il faut s’attendre à quelques difficultés au </text:span><text:span text:style-name="T16">démarrage</text:span><text:span text:style-name="T30">.<text:line-break/>Un tour des participants avec présentation est utile pour s’assurer que tout va bien.</text:span></text:p>
      <text:p text:style-name="P13"><text:span text:style-name="T30">O</text:span>n rappelle en tout début les modalités de prise de parole. </text:p>
      <text:p text:style-name="P16">Lorsqu’on parle, <text:span text:style-name="T32">on </text:span>regarde la caméra.</text:p>
      <text:p text:style-name="P14">Au cours de la réunion, il faut s’efforcer de maintenir l’attention et... perdre pers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cm" fo:margin-right="0cm" fo:margin-top="0.101cm" fo:margin-bottom="0.101cm" loext:contextual-spacing="false" fo:text-indent="0cm" style:auto-text-indent="false" style:shadow="none" style:writing-mode="pag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212cm" loext:contextual-spacing="false" fo:text-indent="0cm" style:auto-text-indent="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47cm" fo:margin-bottom="0.212cm" loext:contextual-spacing="false" fo:text-indent="0cm" style:auto-text-indent="false" style:writing-mode="pag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212cm" fo:margin-bottom="0.212cm" loext:contextual-spacing="false" fo:text-indent="0cm" style:auto-text-indent="false" style:writing-mode="pag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0cm" style:auto-text-indent="false" style:writing-mode="pag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loext:contextual-spacing="false" fo:text-indent="0cm" style:auto-text-indent="false" style:writing-mode="page"/>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paragraph-properties fo:margin-left="2.499cm" fo:margin-right="0cm" fo:text-indent="0cm" style:auto-text-indent="false" style:writing-mode="page"/>
    </style:style>
    <style:style style:name="List_20_1" style:display-name="List 1" style:family="paragraph" style:parent-style-name="List" style:class="list">
      <style:paragraph-properties fo:margin-left="3cm" fo:margin-right="0cm" fo:margin-top="0cm" fo:margin-bottom="0.212cm" loext:contextual-spacing="false" fo:text-indent="-1cm" style:auto-text-indent="false" style:writing-mode="page">
        <style:tab-stops/>
      </style:paragraph-properties>
    </style:style>
    <style:style style:name="List_20_Contents" style:display-name="List Contents" style:family="paragraph" style:parent-style-name="Standard" style:class="html" style:master-page-name="">
      <style:paragraph-properties fo:margin-left="1cm" fo:margin-right="0cm" fo:margin-top="0cm" fo:margin-bottom="0.101cm" loext:contextual-spacing="false" fo:text-indent="0cm" style:auto-text-indent="false" style:page-number="aut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font-name="Liberation Sans Narrow" fo:font-family="'Liberation Sans Narrow'" style:font-style-name="Normal" style:font-family-generic="swiss" style:font-pitch="variable"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80" style:font-name="Liberation Sans Narrow" fo:font-family="'Liberation Sans Narrow'" style:font-style-name="Normal" style:font-family-generic="swiss" style:font-pitch="variable"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16:47:04.096000000</meta:creation-date>
    <meta:editing-duration>PT2H26M56S</meta:editing-duration>
    <meta:editing-cycles>26</meta:editing-cycles>
    <meta:generator>LibreOffice/5.0.3.2$Windows_x86 LibreOffice_project/e5f16313668ac592c1bfb310f4390624e3dbfb75</meta:generator>
    <dc:title>standard</dc:title>
    <dc:date>2020-12-05T15:02:09.855000000</dc:date>
    <meta:document-statistic meta:table-count="0" meta:image-count="0" meta:object-count="0" meta:page-count="3" meta:paragraph-count="40" meta:word-count="957" meta:character-count="5981" meta:non-whitespace-character-count="5066"/>
    <meta:template xlink:type="simple" xlink:actuate="onRequest" xlink:title="standard" xlink:href="file:///C:/Users/JMC/AppData/Roaming/LibreOffice/4/user/template/standard1.ott" meta:date="2020-11-11T16:47:03.409000000"/>
  </office:meta>
</office:document-meta>
</file>