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um">
      <style:text-properties officeooo:rsid="004922a0" officeooo:paragraph-rsid="004922a0"/>
    </style:style>
    <style:style style:name="P2" style:family="paragraph" style:parent-style-name="Footnote">
      <style:text-properties officeooo:rsid="0046b9ee" officeooo:paragraph-rsid="0046b9ee"/>
    </style:style>
    <style:style style:name="P3" style:family="paragraph" style:parent-style-name="Text_20_body">
      <style:text-properties officeooo:rsid="003e5370" officeooo:paragraph-rsid="00444afe"/>
    </style:style>
    <style:style style:name="P4" style:family="paragraph" style:parent-style-name="Text_20_body">
      <style:text-properties officeooo:rsid="003f4643" officeooo:paragraph-rsid="003f4643"/>
    </style:style>
    <style:style style:name="P5" style:family="paragraph" style:parent-style-name="Text_20_body">
      <style:text-properties officeooo:rsid="003f9502" officeooo:paragraph-rsid="003f9502"/>
    </style:style>
    <style:style style:name="P6" style:family="paragraph" style:parent-style-name="Text_20_body">
      <style:text-properties officeooo:rsid="0040161b" officeooo:paragraph-rsid="0040161b"/>
    </style:style>
    <style:style style:name="P7" style:family="paragraph" style:parent-style-name="Text_20_body">
      <style:text-properties officeooo:paragraph-rsid="0040161b"/>
    </style:style>
    <style:style style:name="P8" style:family="paragraph" style:parent-style-name="Text_20_body">
      <style:text-properties officeooo:paragraph-rsid="0041e493"/>
    </style:style>
    <style:style style:name="P9" style:family="paragraph" style:parent-style-name="Text_20_body">
      <style:text-properties officeooo:rsid="0045e1a6" officeooo:paragraph-rsid="0045e1a6"/>
    </style:style>
    <style:style style:name="P10" style:family="paragraph" style:parent-style-name="Text_20_body">
      <style:text-properties officeooo:rsid="0046b9ee" officeooo:paragraph-rsid="0046b9ee"/>
    </style:style>
    <style:style style:name="P11" style:family="paragraph" style:parent-style-name="Text_20_body">
      <style:text-properties officeooo:paragraph-rsid="0045e1a6"/>
    </style:style>
    <style:style style:name="P12" style:family="paragraph" style:parent-style-name="Title">
      <style:text-properties officeooo:paragraph-rsid="003e5370"/>
    </style:style>
    <style:style style:name="P13" style:family="paragraph" style:parent-style-name="Enum" style:list-style-name="L1">
      <style:text-properties officeooo:paragraph-rsid="00444afe"/>
    </style:style>
    <style:style style:name="P14" style:family="paragraph" style:parent-style-name="Enum" style:list-style-name="L2"/>
    <style:style style:name="P15" style:family="paragraph" style:parent-style-name="Enum" style:list-style-name="L2">
      <style:text-properties officeooo:rsid="0046b9ee" officeooo:paragraph-rsid="0046b9ee"/>
    </style:style>
    <style:style style:name="P16" style:family="paragraph" style:parent-style-name="Heading_20_1">
      <style:text-properties officeooo:paragraph-rsid="0041f06b"/>
    </style:style>
    <style:style style:name="P17" style:family="paragraph" style:parent-style-name="Heading_20_2">
      <style:text-properties officeooo:paragraph-rsid="00444afe"/>
    </style:style>
    <style:style style:name="P18" style:family="paragraph" style:parent-style-name="Heading_20_2">
      <style:text-properties officeooo:paragraph-rsid="0046b9ee"/>
    </style:style>
    <style:style style:name="P19" style:family="paragraph" style:parent-style-name="Heading_20_3">
      <style:text-properties officeooo:paragraph-rsid="00444afe"/>
    </style:style>
    <style:style style:name="P20" style:family="paragraph" style:parent-style-name="Text_20_body">
      <style:text-properties officeooo:rsid="0045e1a6" officeooo:paragraph-rsid="0045e1a6"/>
    </style:style>
    <style:style style:name="P21" style:family="paragraph" style:parent-style-name="Text_20_body">
      <style:text-properties officeooo:rsid="004b8c0b" officeooo:paragraph-rsid="004b8c0b"/>
    </style:style>
    <style:style style:name="P22" style:family="paragraph" style:parent-style-name="Text_20_body">
      <style:text-properties officeooo:paragraph-rsid="0040161b"/>
    </style:style>
    <style:style style:name="P23" style:family="paragraph" style:parent-style-name="Text_20_body" style:list-style-name="L3" style:master-page-name="">
      <loext:graphic-properties draw:fill="none"/>
      <style:paragraph-properties fo:margin-left="2.701cm" fo:margin-right="0cm" fo:margin-top="0.101cm" fo:margin-bottom="0.101cm" loext:contextual-spacing="false" fo:line-height="110%" fo:text-indent="-0.6cm" style:auto-text-indent="false" style:page-number="auto" fo:background-color="transparent" style:shadow="none" style:writing-mode="page">
        <style:tab-stops>
          <style:tab-stop style:position="0.037cm"/>
        </style:tab-stops>
      </style:paragraph-properties>
      <style:text-properties officeooo:rsid="004639af" officeooo:paragraph-rsid="004639af"/>
    </style:style>
    <style:style style:name="P24" style:family="paragraph" style:parent-style-name="Text_20_body" style:list-style-name="L3">
      <loext:graphic-properties draw:fill="none"/>
      <style:paragraph-properties fo:margin-left="2.701cm" fo:margin-right="0cm" fo:margin-top="0.101cm" fo:margin-bottom="0.101cm" loext:contextual-spacing="false" fo:line-height="110%" fo:text-indent="-0.6cm" style:auto-text-indent="false" fo:background-color="transparent" style:shadow="none" style:writing-mode="page">
        <style:tab-stops>
          <style:tab-stop style:position="0.037cm"/>
        </style:tab-stops>
      </style:paragraph-properties>
      <style:text-properties officeooo:rsid="004639af" officeooo:paragraph-rsid="004639af"/>
    </style:style>
    <style:style style:name="P25" style:family="paragraph" style:parent-style-name="Text_20_body" style:list-style-name="L3">
      <loext:graphic-properties draw:fill="none"/>
      <style:paragraph-properties fo:margin-left="2.701cm" fo:margin-right="0cm" fo:margin-top="0.101cm" fo:margin-bottom="0.101cm" loext:contextual-spacing="false" fo:line-height="110%" fo:text-indent="-0.6cm" style:auto-text-indent="false" fo:background-color="transparent" style:shadow="none" style:writing-mode="page">
        <style:tab-stops>
          <style:tab-stop style:position="0.037cm"/>
        </style:tab-stops>
      </style:paragraph-properties>
      <style:text-properties officeooo:paragraph-rsid="004639af"/>
    </style:style>
    <style:style style:name="P26" style:family="paragraph" style:parent-style-name="Text_20_body" style:list-style-name="L3">
      <loext:graphic-properties draw:fill="none"/>
      <style:paragraph-properties fo:margin-left="2.701cm" fo:margin-right="0cm" fo:margin-top="0.101cm" fo:margin-bottom="0.101cm" loext:contextual-spacing="false" fo:line-height="110%" fo:text-indent="-0.6cm" style:auto-text-indent="false" fo:background-color="transparent" style:shadow="none" style:writing-mode="page">
        <style:tab-stops>
          <style:tab-stop style:position="0.037cm"/>
        </style:tab-stops>
      </style:paragraph-properties>
      <style:text-properties officeooo:paragraph-rsid="004922a0"/>
    </style:style>
    <style:style style:name="T1" style:family="text">
      <style:text-properties officeooo:rsid="0041e493" style:font-size-asian="10.5pt"/>
    </style:style>
    <style:style style:name="T2" style:family="text">
      <style:text-properties officeooo:rsid="004922a0" style:font-size-asian="10.5pt"/>
    </style:style>
    <style:style style:name="T3" style:family="text">
      <style:text-properties officeooo:rsid="004a1314" style:font-size-asian="10.5pt"/>
    </style:style>
    <style:style style:name="T4" style:family="text">
      <style:text-properties officeooo:rsid="004b66ce" style:font-size-asian="10.5pt"/>
    </style:style>
    <style:style style:name="T5" style:family="text">
      <style:text-properties officeooo:rsid="004cb0b6" style:font-size-asian="10.5pt"/>
    </style:style>
    <style:style style:name="T6" style:family="text">
      <style:text-properties officeooo:rsid="004e79e4" style:font-size-asian="10.5pt"/>
    </style:style>
    <style:style style:name="T7" style:family="text">
      <style:text-properties style:font-name="Liberation Sans" fo:font-size="28pt" fo:font-weight="bold" officeooo:rsid="003e5370" style:font-name-asian="Microsoft YaHei" style:font-size-asian="28pt" style:font-weight-asian="bold" style:font-name-complex="Arial" style:font-size-complex="28pt" style:font-weight-complex="bold"/>
    </style:style>
    <style:style style:name="T8" style:family="text">
      <style:text-properties style:font-name="Liberation Sans" fo:font-size="28pt" fo:font-weight="bold" officeooo:rsid="003f4643" style:font-name-asian="Microsoft YaHei" style:font-size-asian="28pt" style:font-weight-asian="bold" style:font-name-complex="Arial" style:font-size-complex="28pt" style:font-weight-complex="bold"/>
    </style:style>
    <style:style style:name="T9" style:family="text">
      <style:text-properties style:font-name="Liberation Sans" fo:font-size="28pt" fo:font-weight="bold" officeooo:rsid="004b421c" style:font-name-asian="Microsoft YaHei" style:font-size-asian="28pt" style:font-weight-asian="bold" style:font-name-complex="Arial" style:font-size-complex="28pt" style:font-weight-complex="bold"/>
    </style:style>
    <style:style style:name="T10" style:family="text">
      <style:text-properties style:font-name="Liberation Sans" fo:font-size="18.2000007629395pt" fo:font-weight="bold" officeooo:rsid="004cb0b6" style:font-name-asian="Microsoft YaHei" style:font-size-asian="18.2000007629395pt" style:font-weight-asian="bold" style:font-name-complex="Arial" style:font-size-complex="18.2000007629395pt" style:font-weight-complex="bold"/>
    </style:style>
    <style:style style:name="T11" style:family="text">
      <style:text-properties officeooo:rsid="003e5370"/>
    </style:style>
    <style:style style:name="T12" style:family="text">
      <style:text-properties officeooo:rsid="003f9502"/>
    </style:style>
    <style:style style:name="T13" style:family="text">
      <style:text-properties officeooo:rsid="0040161b"/>
    </style:style>
    <style:style style:name="T14" style:family="text">
      <style:text-properties officeooo:rsid="0041e493"/>
    </style:style>
    <style:style style:name="T15" style:family="text">
      <style:text-properties officeooo:rsid="0045e1a6"/>
    </style:style>
    <style:style style:name="T16" style:family="text">
      <style:text-properties officeooo:rsid="004639af"/>
    </style:style>
    <style:style style:name="T17" style:family="text">
      <style:text-properties officeooo:rsid="0046b9ee"/>
    </style:style>
    <style:style style:name="T18" style:family="text">
      <style:text-properties officeooo:rsid="004922a0"/>
    </style:style>
    <style:style style:name="T19" style:family="text">
      <style:text-properties officeooo:rsid="004a1314"/>
    </style:style>
    <style:style style:name="T20" style:family="text">
      <style:text-properties fo:font-weight="bold" officeooo:rsid="0041e493" style:font-weight-asian="bold" style:font-weight-complex="bold"/>
    </style:style>
    <style:style style:name="T21" style:family="text">
      <style:text-properties fo:font-weight="bold" officeooo:rsid="0045e1a6" style:font-weight-asian="bold" style:font-weight-complex="bold"/>
    </style:style>
    <style:style style:name="T22" style:family="text">
      <style:text-properties officeooo:rsid="004b66ce"/>
    </style:style>
    <style:style style:name="T23" style:family="text">
      <style:text-properties officeooo:rsid="004b8c0b"/>
    </style:style>
    <style:style style:name="T24" style:family="text">
      <style:text-properties officeooo:rsid="004cb0b6"/>
    </style:style>
    <style:style style:name="T25" style:family="text">
      <style:text-properties officeooo:rsid="0041f06b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4cb0b6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4cb0b6" style:font-size-asian="12pt" style:font-weight-asian="normal" style:font-size-complex="12pt" style:font-weight-complex="normal"/>
    </style:style>
    <style:style style:name="T30" style:family="text">
      <style:text-properties officeooo:rsid="004e79e4"/>
    </style:style>
    <style:style style:name="fr1" style:family="graphic" style:parent-style-name="cadre1">
      <style:graphic-properties style:vertical-pos="from-top" style:vertical-rel="paragraph" style:horizontal-pos="from-left" style:horizontal-rel="paragraph" loext:rel-width-rel="paragraph"/>
    </style:style>
    <style:style style:name="fr2" style:family="graphic" style:parent-style-name="cadre1">
      <style:graphic-properties style:vertical-pos="from-top" style:vertical-rel="paragraph" style:horizontal-pos="from-left" style:horizontal-rel="paragraph" fo:background-color="#eeeeee" style:background-transparency="0%" draw:fill="solid" draw:fill-color="#eeeeee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Réunion visio </text:span><text:span text:style-name="T9">par</text:span><text:span text:style-name="T7"> </text:span><text:span text:style-name="T8">Internet</text:span><text:span text:style-name="T11"><text:line-break/>L’essentiel pour Jitsi</text:span></text:p>
      <text:h text:style-name="P16" text:outline-level="1"><text:span text:style-name="T10">Bien avant la réunion</text:span></text:h>
      <text:h text:style-name="Heading_20_2" text:outline-level="2">Choisir et vérifier son équipement<text:span text:style-name="T28"> </text:span><text:span text:style-name="T29">(une fois pour toutes)</text:span></text:h>
      <text:p text:style-name="P7"><text:span text:style-name="T13">L’ordinateur fixe ou portable est </text:span><text:span text:style-name="T19">plus confortable et</text:span><text:span text:style-name="T13"> </text:span><text:span text:style-name="T5">permet de</text:span><text:span text:style-name="T13"> bénéficier d’un grand écran.</text:span></text:p>
      <text:h text:style-name="Heading_20_3" text:outline-level="3">Sur ordinateur</text:h>
      <text:p text:style-name="P4">L’accès par un navigateur web, <text:span text:style-name="T19">à jour,</text:span> est le plus simple. Les navigateurs modernes sont compatibles, toutefois pour Firefox il faut au moins la version 81 (Menu &gt; Aide &gt; A propos).<text:line-break/>Cependant les navigateurs basés sur Chromium offrent plus de possibilités, tels que : C<text:span text:style-name="T12">h</text:span>romium, Brave (libres), Google Chrome, Edge, Opera, Vivaldi...</text:p>
      <text:h text:style-name="Heading_20_3" text:outline-level="3">Sur mobile</text:h>
      <text:p text:style-name="P5">Si l’écran est assez grand (tablette), on peut opter pour l’utilisation du navigateur <text:span text:style-name="T13">(</text:span><text:span text:style-name="T19">choix : </text:span><text:span text:style-name="T13">« Launch in web »), sinon installer l’application dédiée.</text:span></text:p>
      <text:h text:style-name="Heading_20_3" text:outline-level="3">Matériel audio et vidéo</text:h>
      <text:p text:style-name="P7"><text:span text:style-name="T13">Les mobiles et ordinateurs portables sont en général équipés d’origine de ces dispositifs. Sur ordinateur fixe, il </text:span><text:span text:style-name="T6">faut lui</text:span><text:span text:style-name="T5"> connecter</text:span><text:span text:style-name="T13"> un microphone et une caméra (we</text:span><text:span text:style-name="T19">b</text:span><text:span text:style-name="T13">cam).</text:span></text:p>
      <text:p text:style-name="P6">L’utilisation d’écouteurs est conseillée afin de s’isoler des bruits extérieurs et d’éviter d’éventuels effets d’écho.</text:p>
      <text:p text:style-name="P7"><text:span text:style-name="T13">On peut tester </text:span><text:span text:style-name="T1">son</text:span><text:span text:style-name="T13"> matériel depuis le navigateur sur : </text:span><text:a xlink:type="simple" xlink:href="https://visioconference.icioula.org/tst_pmm/" text:style-name="Internet_20_link" text:visited-style-name="Visited_20_Internet_20_Link"><text:span text:style-name="T13">https://visioconference.icioula.org/tst_pmm/</text:span></text:a><text:span text:style-name="T13"> <text:line-break/></text:span><text:span text:style-name="T14">ou </text:span><text:a xlink:type="simple" xlink:href="https://janus.conf.meetecho.com/echotest.html" text:style-name="Internet_20_link" text:visited-style-name="Visited_20_Internet_20_Link"><text:span text:style-name="T14">https://janus.conf.meetecho.com/echotest.html</text:span></text:a><text:span text:style-name="T14"> </text:span></text:p>
      <text:p text:style-name="P8"><text:span text:style-name="T20">Attention</text:span><text:span text:style-name="T14">, le navigateur demandera la permission d’utiliser ces appareils.<text:line-break/>De plus, certains systèmes tels que Windows 10 peuvent </text:span><text:span text:style-name="T24">avoir</text:span><text:span text:style-name="T14"> désactiv</text:span><text:span text:style-name="T24">é</text:span><text:span text:style-name="T14"> la caméra et le microphone </text:span><text:span text:style-name="T19">(p</text:span><text:span text:style-name="T14">our Windows 10 : Paramètres &gt; Confidentialité</text:span><text:span text:style-name="T19">).</text:span></text:p>
      <text:p text:style-name="P8"><draw:frame draw:style-name="fr2" draw:name="Cadre1" text:anchor-type="char" svg:x="0.041cm" svg:y="0.3cm" svg:width="19.001cm" style:rel-width="100%" draw:z-index="0"><draw:text-box fo:min-height="1cm"><text:h text:style-name="P17" text:outline-level="2">Pour l’organisateur</text:h><text:h text:style-name="P19" text:outline-level="3">Choisir une instance de l’application</text:h><text:p text:style-name="P3">Par exemple : <text:a xlink:type="simple" xlink:href="https://meet.jit.si/" text:style-name="Internet_20_link" text:visited-style-name="Visited_20_Internet_20_Link">https://meet.jit.si/</text:a><text:line-break/>Sinon l’association Framasoft en propose une liste : <text:a xlink:type="simple" xlink:href="https://framatalk.org/accueil/fr/info/" text:style-name="Internet_20_link" text:visited-style-name="Visited_20_Internet_20_Link">https://framatalk.org/accueil/fr/info/</text:a> </text:p><text:h text:style-name="P19" text:outline-level="3">Donner un nom à la réunion, <text:span text:style-name="T14">vérifier et communiquer</text:span></text:h><text:list xml:id="list3672227597" text:style-name="L1"><text:list-item><text:p text:style-name="P13">Se rendre sur l’instance choisie et donner un nom à la réunion pas trop banal.<text:line-break/>Si la réunion doit être réutilisée, le nom devrait être représentatif (son adresse peut être conservée comme raccourci, signet, marque-page, favori).</text:p></text:list-item><text:list-item><text:p text:style-name="P13">Valider pour lancer la réunion, <text:span text:style-name="T19">c’est un </text:span>test.<text:line-break/>Copier l’adresse (URL) donnée par le navigateur (en haut) et la transmettre aux participants.</text:p></text:list-item></text:list></draw:text-box></draw:frame></text:p>
      <text:h text:style-name="P16" text:outline-level="1"><text:soft-page-break/>Avant la réunion</text:h>
      <text:p text:style-name="P9">Si possible, choisir un emplacement calme et confortable, prévoir de quoi écrire, préparer les éventuels documents nécessaires.</text:p>
      <text:p text:style-name="P9">Si la caméra est mobile, elle doit être placée au plus près de l’écran et si possible au dessus.</text:p>
      <text:p text:style-name="P11"><text:span text:style-name="T15">On doit être éclairé </text:span><text:span text:style-name="T3">depuis </text:span><text:span text:style-name="T4">le </text:span><text:span text:style-name="T15">trois quart arrière par rapport à l’écran, </text:span><text:span text:style-name="T23">plutôt par le haut,</text:span><text:span text:style-name="T15"> éventuellement </text:span><text:span text:style-name="T22">indirect ou</text:span><text:span text:style-name="T15"> </text:span><text:span text:style-name="T19">avec</text:span><text:span text:style-name="T15"> </text:span><text:span text:style-name="T4">plusieurs</text:span><text:span text:style-name="T15"> sources lumineuses. </text:span><text:span text:style-name="T21">Proscrire absolument le contre-jour</text:span><text:span text:style-name="T15">. Tester en activant la caméra.</text:span></text:p>
      <text:p text:style-name="P9">Si l’on envisage de faire du partage d’applications, ouvrir au préalable ces applications, <text:span text:style-name="T23">laisser les fenêtres ouvertes.</text:span></text:p>
      <text:p text:style-name="P21">Ne pas être dérangé (car cela dérangera tous les autres). Mettre son téléphone en mode silencieux.</text:p>
      <text:p text:style-name="P9">Se rendre à la réunion quelques minutes avant le début afin de tester et faire tester le bon fonctionnement.</text:p>
      <text:h text:style-name="Heading_20_1" text:outline-level="1">Pendant la réunion</text:h>
      <text:p text:style-name="Text_20_body"><draw:frame draw:style-name="fr1" draw:name="Cadre2" text:anchor-type="paragraph" svg:x="0.041cm" svg:y="0.3cm" svg:width="19.001cm" style:rel-width="100%" draw:z-index="1"><draw:text-box fo:min-height="1cm"><text:h text:style-name="P18" text:outline-level="2"><text:span text:style-name="T17">En début de réunion, p</text:span>our l’animateur, s’il y en a un…</text:h><text:p text:style-name="P10">Rappeler les consignes présentées ci-après.</text:p><text:p text:style-name="P1">Si l’on souhaite utiliser les gestes de communication silencieuse, les rappeler.</text:p><text:p text:style-name="P10">Demander ou choisir, s’il y a lieu :</text:p><text:list xml:id="list3132003703" text:style-name="L2"><text:list-item><text:p text:style-name="P14">un preneur de notes pour établir un <text:s/>compte-rendu ;</text:p></text:list-item><text:list-item><text:p text:style-name="P15">un ordonnanceur des prises de parole ;</text:p></text:list-item><text:list-item><text:p text:style-name="P15">un gardien du temps.</text:p></text:list-item></text:list></draw:text-box></draw:frame></text:p>
      <text:list xml:id="list3176600793" text:style-name="L3">
        <text:list-item>
          <text:p text:style-name="P23">Se placer de préférence en mode mosaïque<text:note text:id="ftn1" text:note-class="footnote"><text:note-citation>1</text:note-citation><text:note-body><text:p text:style-name="P2">Avec Jitsi, le mode mosaïque économise la bande passante.</text:p></text:note-body></text:note> afin de voir les réactions de <text:span text:style-name="T30">tous le</text:span>s autres participants (communication silencieuse par gestes).</text:p>
        </text:list-item>
        <text:list-item>
          <text:p text:style-name="P24">Utiliser le bouton de lever de main pour demander la parole.</text:p>
        </text:list-item>
        <text:list-item>
          <text:p text:style-name="P25"><text:span text:style-name="T16">Couper son microphone lorsque l’on ne parle pas. Pour parler, en version ordinateur, tenir enfoncée la </text:span><text:span text:style-name="Encadre">barre d’espace</text:span><text:span text:style-name="T16">.</text:span></text:p>
        </text:list-item>
        <text:list-item>
          <text:p text:style-name="P26"><text:span text:style-name="T18">Durant la prise de parole, regarder la caméra et </text:span><text:span text:style-name="T2">parfois</text:span><text:span text:style-name="T18"> l’écran.</text:span></text:p>
        </text:list-item>
        <text:list-item>
          <text:p text:style-name="P24">On peut couper sa caméra durant les périodes d’exposé où l’on est passif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cm" fo:margin-right="0cm" fo:margin-top="0.101cm" fo:margin-bottom="0.101cm" loext:contextual-spacing="false" fo:text-indent="0cm" style:auto-text-indent="false" style:shadow="none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1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101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199cm" fo:margin-bottom="0.101cm" loext:contextual-spacing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101cm" fo:margin-bottom="0.101cm" loext:contextual-spacing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loext:contextual-spacing="false" fo:text-indent="0cm" style:auto-text-indent="false" style:writing-mode="pag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cm" fo:margin-right="0cm" fo:margin-top="0.212cm" fo:margin-bottom="0.106cm" loext:contextual-spacing="false" fo:text-indent="0cm" style:auto-text-indent="false" style:writing-mode="pag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cm" fo:margin-right="0cm" fo:margin-top="0.106cm" fo:margin-bottom="0.106cm" loext:contextual-spacing="false" fo:text-indent="0cm" style:auto-text-indent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2.499cm" fo:margin-right="0cm" fo:text-indent="0cm" style:auto-text-indent="false" style:writing-mode="page"/>
    </style:style>
    <style:style style:name="List_20_1" style:display-name="List 1" style:family="paragraph" style:parent-style-name="List" style:class="list">
      <style:paragraph-properties fo:margin-left="3cm" fo:margin-right="0cm" fo:margin-top="0cm" fo:margin-bottom="0.212cm" loext:contextual-spacing="false" fo:text-indent="-1cm" style:auto-text-indent="false" style:writing-mode="page">
        <style:tab-stops/>
      </style:paragraph-properties>
    </style:style>
    <style:style style:name="List_20_Contents" style:display-name="List Contents" style:family="paragraph" style:parent-style-name="Standard" style:class="html" style:master-page-name="">
      <style:paragraph-properties fo:margin-left="1cm" fo:margin-right="0cm" fo:margin-top="0cm" fo:margin-bottom="0.101cm" loext:contextual-spacing="false" fo:text-indent="0cm" style:auto-text-indent="false" style:page-number="auto"/>
    </style:style>
    <style:style style:name="Enum" style:family="paragraph" style:parent-style-name="Text_20_body">
      <style:paragraph-properties fo:margin-top="0cm" fo:margin-bottom="0.049cm" loext:contextual-spacing="false"/>
      <style:text-properties officeooo:rsid="0041f06b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font-name="Liberation Sans Narrow" fo:font-family="'Liberation Sans Narrow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style:font-name="Liberation Sans Narrow" fo:font-family="'Liberation Sans Narrow'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cadre" style:family="text">
      <style:text-properties officeooo:rsid="004639af" style:font-size-asian="10.5pt" loext:padding-left="0.101cm" loext:padding-right="0.101cm" loext:padding-top="0.049cm" loext:padding-bottom="0.049cm" loext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1" style:family="graphic" style:parent-style-name="Frame">
      <style:graphic-properties svg:width="19.001cm" style:rel-width="100%" fo:min-height="1cm" svg:x="0.041cm" svg:y="0.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#eeeeee" style:background-transparency="0%" draw:fill="solid" draw:fill-color="#eeeeee" draw:opacity="100%" fo:padding="0.15cm" fo:border-left="0.06pt solid #000000" fo:border-right="none" fo:border-top="none" fo:border-bottom="0.06pt solid #000000" loext:rel-width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1T16:47:04.096000000</meta:creation-date>
    <meta:editing-duration>PT3H36M40S</meta:editing-duration>
    <meta:editing-cycles>35</meta:editing-cycles>
    <meta:generator>LibreOffice/6.4.7.2$Windows_X86_64 LibreOffice_project/639b8ac485750d5696d7590a72ef1b496725cfb5</meta:generator>
    <dc:title>standard</dc:title>
    <dc:date>2020-12-04T18:36:12.260000000</dc:date>
    <meta:document-statistic meta:table-count="0" meta:image-count="0" meta:object-count="0" meta:page-count="2" meta:paragraph-count="40" meta:word-count="567" meta:character-count="3666" meta:non-whitespace-character-count="3145"/>
    <meta:template xlink:type="simple" xlink:actuate="onRequest" xlink:title="standard" xlink:href="file:///C:/Users/JMC/AppData/Roaming/LibreOffice/4/user/template/standard1.ott" meta:date="2020-11-11T16:47:03.409000000"/>
  </office:meta>
</office:document-meta>
</file>